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DC00000098D7E18EF92BB984D6.png" manifest:media-type="image/png"/>
  <manifest:file-entry manifest:full-path="Pictures/10000201000003B70000017571705DD0C54C35C1.png" manifest:media-type="image/png"/>
  <manifest:file-entry manifest:full-path="Pictures/10000201000003060000009101AD6ADEC6D52B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seo 3001" svg:font-family="'Museo 300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useo 300" svg:font-family="'Museo 300'" style:font-family-generic="roman" style:font-pitch="variable"/>
    <style:font-face style:name="Museo 700" svg:font-family="'Museo 700'" style:font-family-generic="roman" style:font-pitch="variable"/>
    <style:font-face style:name="Museo 900" svg:font-family="'Museo 90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2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.06cm" fo:margin-right="0.31cm" fo:margin-top="0cm" fo:margin-bottom="0.212cm" loext:contextual-spacing="false" fo:line-height="100%" fo:text-indent="0cm" style:auto-text-indent="false">
        <style:tab-stops>
          <style:tab-stop style:position="8.001cm" style:type="center"/>
          <style:tab-stop style:position="12.502cm"/>
          <style:tab-stop style:position="16.002cm" style:type="right"/>
          <style:tab-stop style:position="16.503cm" style:type="right"/>
        </style:tab-stops>
      </style:paragraph-properties>
      <style:text-properties fo:color="#ffffff" style:font-name="Museo 700" fo:font-size="16pt" style:font-size-asian="16pt" style:font-size-complex="16pt"/>
    </style:style>
    <style:style style:name="P3" style:family="paragraph" style:parent-style-name="Header">
      <style:paragraph-properties fo:margin-left="0.06cm" fo:margin-right="0.31cm" fo:margin-top="0cm" fo:margin-bottom="0cm" loext:contextual-spacing="false" fo:line-height="100%" fo:text-indent="0cm" style:auto-text-indent="false">
        <style:tab-stops>
          <style:tab-stop style:position="8.001cm" style:type="center"/>
          <style:tab-stop style:position="12.502cm"/>
          <style:tab-stop style:position="16.002cm" style:type="right"/>
          <style:tab-stop style:position="16.503cm" style:type="right"/>
        </style:tab-stops>
      </style:paragraph-properties>
      <style:text-properties style:font-name="Museo 300" fo:font-size="7.5pt" style:font-size-asian="7.5pt" style:font-size-complex="7.5pt"/>
    </style:style>
    <style:style style:name="P4" style:family="paragraph" style:parent-style-name="Header">
      <style:paragraph-properties fo:margin-top="0cm" fo:margin-bottom="0cm" loext:contextual-spacing="false" fo:line-height="100%"/>
      <style:text-properties style:font-name="Museo 300" fo:font-size="9pt" style:font-size-asian="9pt" style:font-name-complex="Arial" style:font-size-complex="9pt"/>
    </style:style>
    <style:style style:name="P5" style:family="paragraph" style:parent-style-name="Footer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  <style:tab-stop style:position="18.503cm" style:type="right"/>
        </style:tab-stops>
      </style:paragraph-properties>
    </style:style>
    <style:style style:name="P6" style:family="paragraph" style:parent-style-name="Footer">
      <style:paragraph-properties fo:margin-top="0cm" fo:margin-bottom="0cm" loext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  <style:tab-stop style:position="18.503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Museo 300" style:font-name-asian="Times New Roman1" style:language-asian="en" style:country-asian="US" style:font-name-complex="Times New Roman1"/>
    </style:style>
    <style:style style:name="P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Museo 300" fo:font-style="italic" fo:font-weight="bold" style:font-name-asian="Times New Roman1" style:language-asian="en" style:country-asian="US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true" fo:line-height="150%" fo:text-align="end" style:justify-single-word="false"/>
      <style:text-properties style:font-name="Museo 300" fo:font-style="italic" fo:font-weight="bold" style:font-name-asian="Times New Roman1" style:language-asian="en" style:country-asian="US" style:font-style-asian="italic" style:font-weight-asian="bold" style:font-name-complex="Times New Roman1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Museo 300" style:text-underline-style="solid" style:text-underline-width="auto" style:text-underline-color="font-color" fo:font-weight="bold" style:font-name-asian="Times New Roman1" style:language-asian="en" style:country-asian="US" style:font-weight-asian="bold" style:font-name-complex="Times New Roman1"/>
    </style:style>
    <style:style style:name="P11" style:family="paragraph" style:parent-style-name="List_20_Paragraph" style:list-style-name="WWNum1">
      <style:paragraph-properties fo:line-height="100%"/>
      <style:text-properties style:font-name="Museo 3001" fo:font-weight="normal" style:font-weight-asian="normal" style:font-weight-complex="normal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3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style:font-name="Museo 3001" fo:font-weight="normal" style:font-weight-asian="normal" style:font-weight-complex="normal"/>
    </style:style>
    <style:style style:name="P14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style:font-name="Museo 3001" fo:font-weight="normal" officeooo:paragraph-rsid="000d7cbb" style:font-weight-asian="normal" style:font-weight-complex="normal"/>
    </style:style>
    <style:style style:name="P15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style:font-name="Museo 3001" fo:font-weight="normal" officeooo:paragraph-rsid="000f0e60" style:font-weight-asian="normal" style:font-weight-complex="normal"/>
    </style:style>
    <style:style style:name="P16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style:font-name="Museo 3001" fo:font-weight="normal" officeooo:paragraph-rsid="00132a54" style:font-weight-asian="normal" style:font-weight-complex="normal"/>
    </style:style>
    <style:style style:name="P17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>
        <style:tab-stops>
          <style:tab-stop style:position="1.609cm"/>
          <style:tab-stop style:position="2.096cm"/>
        </style:tab-stops>
      </style:paragraph-properties>
      <style:text-properties style:font-name="Museo 3001" fo:font-weight="normal" style:font-weight-asian="normal" style:font-weight-complex="normal"/>
    </style:style>
    <style:style style:name="P18" style:family="paragraph" style:parent-style-name="Standard" style:list-style-name="WWNum1">
      <style:paragraph-properties fo:margin-top="0cm" fo:margin-bottom="0cm" loext:contextual-spacing="true" fo:line-height="150%" fo:text-align="justify" style:justify-single-word="false"/>
      <style:text-properties style:font-name="Museo 3001" fo:font-weight="normal" style:font-weight-asian="normal" style:font-weight-complex="normal"/>
    </style:style>
    <style:style style:name="P19" style:family="paragraph" style:parent-style-name="Standard" style:list-style-name="WWNum3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officeooo:paragraph-rsid="0010b9da"/>
    </style:style>
    <style:style style:name="P20" style:family="paragraph" style:parent-style-name="Standard" style:list-style-name="WWNum3">
      <style:paragraph-properties fo:margin-left="1.259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Museo 300" officeooo:rsid="0010b9da" officeooo:paragraph-rsid="0010b9da" style:font-name-asian="Times New Roman1" style:language-asian="en" style:country-asian="US" style:font-name-complex="Times New Roman1"/>
    </style:style>
    <style:style style:name="T1" style:family="text">
      <style:text-properties style:font-name="Museo 300" style:font-name-asian="Times New Roman1" style:language-asian="en" style:country-asian="US" style:font-name-complex="Times New Roman1"/>
    </style:style>
    <style:style style:name="T2" style:family="text">
      <style:text-properties style:font-name="Museo 300" officeooo:rsid="0010b9da" style:font-name-asian="Times New Roman1" style:language-asian="en" style:country-asian="US" style:font-name-complex="Times New Roman1"/>
    </style:style>
    <style:style style:name="T3" style:family="text">
      <style:text-properties style:font-name="Museo 300" officeooo:rsid="0011e440" style:font-name-asian="Times New Roman1" style:language-asian="en" style:country-asian="US" style:font-name-complex="Times New Roman1"/>
    </style:style>
    <style:style style:name="T4" style:family="text">
      <style:text-properties style:font-name="Museo 900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T5" style:family="text">
      <style:text-properties style:font-name="Museo 900" fo:font-size="12pt" fo:font-weight="bold" officeooo:rsid="000abf04" style:font-name-asian="Times New Roman1" style:font-size-asian="12pt" style:language-asian="en" style:country-asian="US" style:font-weight-asian="bold" style:font-name-complex="Times New Roman1" style:font-size-complex="12pt"/>
    </style:style>
    <style:style style:name="T6" style:family="text">
      <style:text-properties style:font-name="Museo 900" fo:font-size="12pt" fo:font-weight="bold" officeooo:rsid="0011e440" style:font-name-asian="Times New Roman1" style:font-size-asian="12pt" style:language-asian="en" style:country-asian="US" style:font-weight-asian="bold" style:font-name-complex="Times New Roman1" style:font-size-complex="12pt"/>
    </style:style>
    <style:style style:name="T7" style:family="text">
      <style:text-properties fo:color="#000000" style:font-name-asian="Times New Roman1" style:language-asian="en" style:country-asian="US" style:font-name-complex="Times New Roman1"/>
    </style:style>
    <style:style style:name="T8" style:family="text">
      <style:text-properties fo:color="#000000" officeooo:rsid="0010a4d5" style:font-name-asian="Times New Roman1" style:language-asian="en" style:country-asian="US" style:font-name-complex="Times New Roman1"/>
    </style:style>
    <style:style style:name="T9" style:family="text">
      <style:text-properties fo:color="#000000" officeooo:rsid="0010b9da" style:font-name-asian="Times New Roman1" style:language-asian="en" style:country-asian="US" style:font-name-complex="Times New Roman1"/>
    </style:style>
    <style:style style:name="T10" style:family="text">
      <style:text-properties officeooo:rsid="000c4631"/>
    </style:style>
    <style:style style:name="T11" style:family="text">
      <style:text-properties officeooo:rsid="0010b9da"/>
    </style:style>
    <style:style style:name="T12" style:family="text">
      <style:text-properties style:font-name-asian="Times New Roman1" style:language-asian="en" style:country-asian="US" style:font-name-complex="Times New Roman1"/>
    </style:style>
    <style:style style:name="T13" style:family="text">
      <style:text-properties officeooo:rsid="000abf04" style:font-name-asian="Times New Roman1" style:language-asian="en" style:country-asian="US" style:font-name-complex="Times New Roman1"/>
    </style:style>
    <style:style style:name="T14" style:family="text">
      <style:text-properties officeooo:rsid="000c4631" style:font-name-asian="Times New Roman1" style:language-asian="en" style:country-asian="US" style:font-name-complex="Times New Roman1"/>
    </style:style>
    <style:style style:name="T15" style:family="text">
      <style:text-properties officeooo:rsid="0010b9da" style:font-name-asian="Times New Roman1" style:language-asian="en" style:country-asian="US" style:font-name-complex="Times New Roman1"/>
    </style:style>
    <style:style style:name="T16" style:family="text">
      <style:text-properties officeooo:rsid="000d7cbb" style:font-name-asian="Times New Roman1" style:language-asian="en" style:country-asian="US" style:font-name-complex="Times New Roman1"/>
    </style:style>
    <style:style style:name="T17" style:family="text">
      <style:text-properties officeooo:rsid="000f0e60" style:font-name-asian="Times New Roman1" style:language-asian="en" style:country-asian="US" style:font-name-complex="Times New Roman1"/>
    </style:style>
    <style:style style:name="T18" style:family="text">
      <style:text-properties officeooo:rsid="0010a4d5" style:font-name-asian="Times New Roman1" style:language-asian="en" style:country-asian="US" style:font-name-complex="Times New Roman1"/>
    </style:style>
    <style:style style:name="T19" style:family="text">
      <style:text-properties officeooo:rsid="0011e440" style:font-name-asian="Times New Roman1" style:language-asian="en" style:country-asian="US" style:font-name-complex="Times New Roman1"/>
    </style:style>
    <style:style style:name="T20" style:family="text">
      <style:text-properties officeooo:rsid="00132a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Regulamin <text:s/></text:span><text:span text:style-name="T6">organizacji <text:s/></text:span><text:span text:style-name="T4">biwaków w Hufcu ZHP </text:span><text:span text:style-name="T5">Bolesławiec</text:span></text:p>
      <text:p text:style-name="P7"/>
      <text:list xml:id="list3199010134" text:style-name="WWNum1">
        <text:list-item>
          <text:p text:style-name="P13"><text:span text:style-name="T12">Biwak jest to form</text:span><text:span text:style-name="T13">ą</text:span><text:span text:style-name="T12"> </text:span><text:span text:style-name="T13">pracy harcerskiej</text:span><text:span text:style-name="T12"> trwająca od 2 do 5 dni, organizowan</text:span><text:span text:style-name="T13">ą</text:span><text:span text:style-name="T12"> jako pobyt stały lub wędrowny. </text:span><text:span text:style-name="T13">Jako biwak traktowan</text:span><text:span text:style-name="T14">e</text:span><text:span text:style-name="T13"> </text:span><text:span text:style-name="T14">są </text:span><text:span text:style-name="T13">także</text:span><text:span text:style-name="T12"> imprez</text:span><text:span text:style-name="T14">y</text:span><text:span text:style-name="T12"> z noclegiem lub odbywająca się w godzinach nocnych </text:span><text:span text:style-name="T13">(tzw. zbiórk</text:span><text:span text:style-name="T14">i</text:span><text:span text:style-name="T13"> nocn</text:span><text:span text:style-name="T14">e</text:span><text:span text:style-name="T13">) </text:span><text:span text:style-name="T14">oraz jednodniowe wycieczki poza miejsce działania jednostki <text:s text:c="14"/>z użyciem środków transportu.</text:span></text:p>
        </text:list-item>
        <text:list-item>
          <text:p text:style-name="P11">Biwak stanowi element śródrocznej pracy jednostki i musi być ujęty w programie pracy jednostki. Jeśli <text:s/>nie jest ujęt<text:span text:style-name="T10">y</text:span> w programie pracy jednostki, musi być <text:span text:style-name="T10">do niego </text:span><text:s/>dopisany, a korekta planu <text:span text:style-name="T10">dostarczona</text:span> do <text:span text:style-name="T11">Komendy </text:span>Hufca. </text:p>
        </text:list-item>
        <text:list-item>
          <text:p text:style-name="P18"><text:span text:style-name="T14">Biwak</text:span><text:span text:style-name="T12"> musi zostać zatwierdzon</text:span><text:span text:style-name="T14">y</text:span><text:span text:style-name="T12"> w </text:span><text:span text:style-name="T15">Komendzie </text:span><text:span text:style-name="T12">Hufc</text:span><text:span text:style-name="T15">a</text:span><text:span text:style-name="T12">. </text:span></text:p>
        </text:list-item>
        <text:list-item>
          <text:p text:style-name="P13"><text:span text:style-name="T12">Do zatwierdzenia biwak</text:span><text:span text:style-name="T14">u uprawniona </text:span><text:span text:style-name="T12">jest </text:span><text:span text:style-name="T14">Komendantka Hufca, jej Zastępca <text:s/>i </text:span><text:span text:style-name="T12">Skarbnik.</text:span></text:p>
          <text:p text:style-name="P13"><text:span text:style-name="T12"/></text:p>
        </text:list-item>
        <text:list-item>
          <text:p text:style-name="P14"><text:span text:style-name="T12">Funkcję drużynowego (opiekuna) podczas biwaku może pełnić </text:span><text:span text:style-name="T14">pełnoletni </text:span><text:span text:style-name="T12">instruktor harcerski. <text:s text:c="8"/></text:span><text:span text:style-name="T16">W szczególnych ,wyjątkowych wypadkach <text:s/>funkcję opiekuna może pełnić inny dorosły członek ZHP lub inna osoba dorosła, z którą podpisana zosta</text:span><text:span text:style-name="T19">ła</text:span><text:span text:style-name="T16"> umowa wolontariacka.</text:span></text:p>
        </text:list-item>
        <text:list-item>
          <text:p text:style-name="P13"><text:span text:style-name="T12">Funkcję komendanta </text:span><text:span text:style-name="T16">biwaku</text:span><text:span text:style-name="T12"> może pełnić </text:span><text:span text:style-name="T16">wyłącznie </text:span><text:span text:style-name="T12"><text:s/>pełnoletni instruktor ZHP.</text:span></text:p>
          <text:p text:style-name="P13"><text:span text:style-name="T12"/></text:p>
        </text:list-item>
        <text:list-item>
          <text:p text:style-name="P15"><text:span text:style-name="T17">Organizator biwaku jest zobowiązany dostarczyć p</text:span><text:span text:style-name="T12">ełną dokumentację <text:s/>biwak</text:span><text:span text:style-name="T17">u</text:span><text:span text:style-name="T12"> </text:span><text:span text:style-name="T17"><text:s/>do KH </text:span><text:span text:style-name="T12"><text:s/>w formie elektronicznej </text:span><text:span text:style-name="T17">i papierowe</text:span><text:bookmark-start text:name="_Hlk523910128"/><text:bookmark-start text:name="_Hlk523909250"/><text:span text:style-name="T17">j</text:span><text:bookmark-end text:name="_Hlk523910128"/><text:bookmark-end text:name="_Hlk523909250"/><text:span text:style-name="T12"> </text:span><text:span text:style-name="T17">( z podpisami opiekunów) <text:s/></text:span><text:span text:style-name="T12">nie później niż </text:span><text:span text:style-name="T17">10 dni przed planowanym biwakiem.</text:span></text:p>
        </text:list-item>
        <text:list-item>
          <text:p text:style-name="P15"><text:span text:style-name="T17">W ciągu</text:span><text:span text:style-name="T12"> </text:span><text:span text:style-name="T17">3</text:span><text:span text:style-name="T12"> dni od <text:s/>zgłoszenia </text:span><text:span text:style-name="T17">biwaku jego organizator otrzyma </text:span><text:span text:style-name="T12">informację zwrotną o </text:span><text:span text:style-name="T17">zatwierdzeniu biwaku</text:span><text:span text:style-name="T12"> lub </text:span><text:span text:style-name="T17">o </text:span><text:span text:style-name="T12">ewentualnych brakach </text:span><text:span text:style-name="T18">lub błędach w dokumentacji </text:span><text:span text:style-name="T12">do uzupełnienia.</text:span></text:p>
          <text:p text:style-name="P15"><text:span text:style-name="T12"/></text:p>
        </text:list-item>
        <text:list-item>
          <text:p text:style-name="P16"><text:span text:style-name="T12">Niniejszy Regulamin obejmuje </text:span><text:span text:style-name="T18">biwaki</text:span><text:span text:style-name="T12"> organizowane poza feriami zimowymi , wakacjami </text:span><text:span text:style-name="T18">oraz </text:span><text:span text:style-name="T12"><text:s/></text:span><text:span text:style-name="T18">przerwami świątecznymi</text:span><text:span text:style-name="T12">). Wszelkie </text:span><text:span text:style-name="T18">biwaki</text:span><text:span text:style-name="T12"> w </text:span><text:span text:style-name="T18">wymienionych terminach muszą być</text:span><text:span text:style-name="T12"> zatwierdzone zgodnie z regulaminem Harcerskiej Akcji Letniej i Zimowej </text:span><text:span text:style-name="T18">i podlegają zgłoszeniu w kuratorium oświaty,</text:span></text:p>
        </text:list-item>
        <text:list-item>
          <text:p text:style-name="P17"><text:span text:style-name="T12">W przypadku niespełnienia powyższych warunków biwak nie zostanie zatwierdzon</text:span><text:span text:style-name="T18">y</text:span><text:span text:style-name="T12"> <text:s/>i nie może być realizowan</text:span><text:span text:style-name="T18">y</text:span><text:span text:style-name="T12">.</text:span></text:p>
        </text:list-item>
        <text:list-item>
          <text:p text:style-name="P13"><text:span text:style-name="T7"><text:s/></text:span><text:span text:style-name="T8">Biwak </text:span><text:span text:style-name="T7">należy rozliczyć do </text:span><text:span text:style-name="T8">10</text:span><text:span text:style-name="T7"> dni od daty </text:span><text:span text:style-name="T8">jego</text:span><text:span text:style-name="T7"> zakończenia. Rozliczenie należy złożyć <text:s text:c="4"/>u </text:span><text:span text:style-name="T8">S</text:span><text:span text:style-name="T7">karbnika Hufca , </text:span><text:span text:style-name="T9">Komendantki Hufca lub jej Zastępcy.</text:span></text:p>
        </text:list-item>
        <text:list-item>
          <text:p text:style-name="P13"><text:span text:style-name="T9">O</text:span><text:span text:style-name="T7">rganizator </text:span><text:span text:style-name="T9">biwaku jest zobowiązany niezwłocznie powiadomić Komendantkę Hufca <text:s text:c="5"/>o </text:span><text:span text:style-name="T7"><text:s/>wszelkich nieprawidłowościach i sytuacjach nadzwyczajnych występujących podczas <text:s/></text:span><text:span text:style-name="T9">biwaku.</text:span></text:p>
        </text:list-item>
      </text:list>
      <text:p text:style-name="P10">Załączniki:</text:p>
      <text:list xml:id="list926952390" text:style-name="WWNum3">
        <text:list-item>
          <text:p text:style-name="P19"><text:span text:style-name="T1">Karta </text:span><text:span text:style-name="T2">b</text:span><text:span text:style-name="T1">iwaku </text:span></text:p>
        </text:list-item>
        <text:list-item>
          <text:p text:style-name="P19"><text:span text:style-name="T1">Preliminarz </text:span><text:span text:style-name="T3">biwaku</text:span></text:p>
        </text:list-item>
        <text:list-item>
          <text:p text:style-name="P20">Rozliczenie finansowe</text:p>
        </text:list-item>
      </text:list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useo 3001" svg:font-family="'Museo 300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useo 300" svg:font-family="'Museo 300'" style:font-family-generic="roman" style:font-pitch="variable"/>
    <style:font-face style:name="Museo 700" svg:font-family="'Museo 700'" style:font-family-generic="roman" style:font-pitch="variable"/>
    <style:font-face style:name="Museo 900" svg:font-family="'Museo 90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indent="0.7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Museo 300" fo:font-family="'Museo 300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="Museo 300" fo:font-family="'Museo 300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color="#0000ff" style:font-name="Museo 300" fo:font-family="'Museo 300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Museo 300" fo:font-family="'Museo 300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Museo 300" fo:font-family="'Museo 300'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Museo 300" fo:font-family="'Museo 300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Museo 300" fo:font-family="'Museo 300'" style:font-family-generic="roman" style:font-pitch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color="#0000ff" style:font-name="Museo 300" fo:font-family="'Museo 300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193cm" fo:margin-left="-0.199cm" fo:margin-top="0cm" fo:margin-bottom="0cm" table:align="left" style:writing-mode="lr-tb"/>
    </style:style>
    <style:style style:name="Tabela1.A" style:family="table-column">
      <style:table-column-properties style:column-width="10.693cm"/>
    </style:style>
    <style:style style:name="Tabela1.B" style:family="table-column">
      <style:table-column-properties style:column-width="7.5cm"/>
    </style:style>
    <style:style style:name="Tabela1.1" style:family="table-row">
      <style:table-row-properties style:min-row-height="2.741cm" fo:keep-together="auto"/>
    </style:style>
    <style:style style:name="Tabela1.A1" style:family="table-cell">
      <style:table-cell-properties fo:padding-left="0.199cm" fo:padding-right="0.191cm" fo:padding-top="0cm" fo:padding-bottom="0cm" fo:border="none"/>
    </style:style>
    <style:style style:name="Tabela2" style:family="table">
      <style:table-properties style:width="17.438cm" fo:margin-left="-0.199cm" fo:margin-top="0cm" fo:margin-bottom="0cm" table:align="left" style:writing-mode="lr-tb"/>
    </style:style>
    <style:style style:name="Tabela2.A" style:family="table-column">
      <style:table-column-properties style:column-width="8.71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none"/>
    </style:style>
    <style:style style:name="Tabela2.B1" style:family="table-cell">
      <style:table-cell-properties style:vertical-align="bottom" fo:padding-left="0.199cm" fo:padding-right="0.191cm" fo:padding-top="0cm" fo:padding-bottom="0cm" fo:border="none"/>
    </style:style>
    <style:style style:name="MP1" style:family="paragraph" style:parent-style-name="Header">
      <style:paragraph-properties fo:margin-left="0cm" fo:margin-right="-0.2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.06cm" fo:margin-right="0.31cm" fo:margin-top="0cm" fo:margin-bottom="0.212cm" loext:contextual-spacing="false" fo:line-height="100%" fo:text-indent="0cm" style:auto-text-indent="false">
        <style:tab-stops>
          <style:tab-stop style:position="8.001cm" style:type="center"/>
          <style:tab-stop style:position="12.502cm"/>
          <style:tab-stop style:position="16.002cm" style:type="right"/>
          <style:tab-stop style:position="16.503cm" style:type="right"/>
        </style:tab-stops>
      </style:paragraph-properties>
      <style:text-properties fo:color="#ffffff" style:font-name="Museo 700" fo:font-size="16pt" style:font-size-asian="16pt" style:font-size-complex="16pt"/>
    </style:style>
    <style:style style:name="MP3" style:family="paragraph" style:parent-style-name="Header">
      <style:paragraph-properties fo:margin-left="0.06cm" fo:margin-right="0.31cm" fo:margin-top="0cm" fo:margin-bottom="0cm" loext:contextual-spacing="false" fo:line-height="100%" fo:text-indent="0cm" style:auto-text-indent="false">
        <style:tab-stops>
          <style:tab-stop style:position="8.001cm" style:type="center"/>
          <style:tab-stop style:position="12.502cm"/>
          <style:tab-stop style:position="16.002cm" style:type="right"/>
          <style:tab-stop style:position="16.503cm" style:type="right"/>
        </style:tab-stops>
      </style:paragraph-properties>
      <style:text-properties style:font-name="Museo 300" fo:font-size="7.5pt" style:font-size-asian="7.5pt" style:font-size-complex="7.5pt"/>
    </style:style>
    <style:style style:name="MP4" style:family="paragraph" style:parent-style-name="Header">
      <style:paragraph-properties fo:margin-top="0cm" fo:margin-bottom="0cm" loext:contextual-spacing="false" fo:line-height="100%"/>
      <style:text-properties style:font-name="Museo 300" fo:font-size="9pt" style:font-size-asian="9pt" style:font-name-complex="Arial" style:font-size-complex="9pt"/>
    </style:style>
    <style:style style:name="MP5" style:family="paragraph" style:parent-style-name="Footer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  <style:tab-stop style:position="18.503cm" style:type="right"/>
        </style:tab-stops>
      </style:paragraph-properties>
    </style:style>
    <style:style style:name="MP6" style:family="paragraph" style:parent-style-name="Footer">
      <style:paragraph-properties fo:margin-top="0cm" fo:margin-bottom="0cm" loext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  <style:tab-stop style:position="18.503cm" style:type="right"/>
        </style:tab-stops>
      </style:paragraph-properties>
    </style:style>
    <style:style style:name="MT1" style:family="text">
      <style:text-properties officeooo:rsid="00132a5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7cm" fo:margin-left="1.094cm" fo:margin-right="1.48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1" text:anchor-type="as-char" svg:width="8.052cm" svg:height="3.157cm" draw:z-index="0"><draw:image xlink:href="Pictures/10000201000003B70000017571705DD0C54C35C1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><draw:frame draw:style-name="Mfr2" draw:name="Obraz 2" text:anchor-type="char" svg:x="-0.048cm" svg:y="-0.078cm" svg:width="6.553cm" svg:height="1.228cm" draw:z-index="2"><draw:image xlink:href="Pictures/10000201000003060000009101AD6ADEC6D52BF8.png" xlink:type="simple" xlink:show="embed" xlink:actuate="onLoad" loext:mime-type="image/png"/></draw:frame><text:s/><text:span text:style-name="MT1">Hufiec Bolesławiec</text:span></text:p>
              <text:p text:style-name="MP3"/>
              <text:p text:style-name="MP3"/>
              <text:p text:style-name="MP4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 table:number-columns-repeated="2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B1" office:value-type="string">
              <text:p text:style-name="MP6"><draw:frame draw:style-name="Mfr1" draw:name="Obraz 8" text:anchor-type="as-char" svg:width="6.198cm" svg:height="1.288cm" draw:z-index="1"><draw:image xlink:href="Pictures/10000201000002DC00000098D7E18EF92BB984D6.png" xlink:type="simple" xlink:show="embed" xlink:actuate="onLoad" loext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09:44:00</meta:creation-date>
    <meta:initial-creator>Tytus</meta:initial-creator>
    <dc:language>pl-PL</dc:language>
    <meta:print-date>2019-11-04T17:47:12.445000000</meta:print-date>
    <dc:date>2019-11-04T17:47:33.377000000</dc:date>
    <meta:editing-cycles>8</meta:editing-cycles>
    <meta:editing-duration>PT19M43S</meta:editing-duration>
    <meta:generator>LibreOffice/5.4.4.2$Windows_X86_64 LibreOffice_project/2524958677847fb3bb44820e40380acbe820f960</meta:generator>
    <meta:document-statistic meta:table-count="2" meta:image-count="3" meta:object-count="0" meta:page-count="1" meta:paragraph-count="20" meta:word-count="310" meta:character-count="2255" meta:non-whitespace-character-count="1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